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9.403cm" fo:margin-left="0cm" style:page-number="auto" table:align="left"/>
    </style:style>
    <style:style style:name="Tabela1.A" style:family="table-column">
      <style:table-column-properties style:column-width="19.403cm"/>
    </style:style>
    <style:style style:name="Tabela1.1" style:family="table-row">
      <style:table-row-properties style:min-row-height="27.496cm" style:use-optimal-row-height="false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9.094cm" table:align="left"/>
    </style:style>
    <style:style style:name="Tabela2.A" style:family="table-column">
      <style:table-column-properties style:column-width="2.672cm"/>
    </style:style>
    <style:style style:name="Tabela2.B" style:family="table-column">
      <style:table-column-properties style:column-width="16.42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94cm" table:align="left"/>
    </style:style>
    <style:style style:name="Tabela3.A" style:family="table-column">
      <style:table-column-properties style:column-width="0.887cm"/>
    </style:style>
    <style:style style:name="Tabela3.B" style:family="table-column">
      <style:table-column-properties style:column-width="10.266cm"/>
    </style:style>
    <style:style style:name="Tabela3.C" style:family="table-column">
      <style:table-column-properties style:column-width="7.94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min-row-height="0.937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7.5pt" style:font-size-asian="7.5pt" style:font-size-complex="7.5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 style:list-style-name="L1">
      <style:text-properties fo:font-size="10pt" style:font-size-asian="10pt" style:font-size-complex="10pt"/>
    </style:style>
    <style:style style:name="P10" style:family="paragraph" style:parent-style-name="Table_20_Contents" style:list-style-name="L2">
      <style:text-properties fo:font-size="10pt" style:font-size-asian="10pt" style:font-size-complex="10pt"/>
    </style:style>
    <style:style style:name="P11" style:family="paragraph" style:parent-style-name="Table_20_Contents" style:list-style-name="L3">
      <style:text-properties fo:font-size="10pt" style:font-size-asian="10pt" style:font-size-complex="10pt"/>
    </style:style>
    <style:style style:name="P12" style:family="paragraph" style:parent-style-name="Table_20_Contents" style:list-style-name="L4">
      <style:text-properties fo:font-size="10pt" style:font-size-asian="10pt" style:font-size-complex="10pt"/>
    </style:style>
    <style:style style:name="P13" style:family="paragraph" style:parent-style-name="Table_20_Contents" style:list-style-name="L5">
      <style:text-properties fo:font-size="10pt" style:font-size-asian="10pt" style:font-size-complex="10pt"/>
    </style:style>
    <style:style style:name="P14" style:family="paragraph" style:parent-style-name="Table_20_Contents" style:list-style-name="L6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E O ZGODZIE NA PRZETWARZANIE DANYCH OSOBOWYCH</text:p>
            <text:p text:style-name="P3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7">Imię, nazwisko/</text:p>
                  <text:p text:style-name="P7">Nazwa Firmy:</text:p>
                </table:table-cell>
                <table:table-cell table:style-name="Tabela2.B1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>Pesel/Regon:</text:p>
                </table:table-cell>
                <table:table-cell table:style-name="Tabela2.B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>Telefon:</text:p>
                </table:table-cell>
                <table:table-cell table:style-name="Tabela2.B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>e-mail:</text:p>
                </table:table-cell>
                <table:table-cell table:style-name="Tabela2.B2" office:value-type="string">
                  <text:p text:style-name="P7"/>
                </table:table-cell>
              </table:table-row>
            </table:table>
            <text:p text:style-name="P4">Ja niżej podpisany/a, zgodnie z ustawą z dnia 29 sierpnia 1997 r. o ochronie danych osobowych (tj. Dz. U. Z 2016 poz. 922), obowiązująca od 25.05.2018 r., wyrażam zgodę na przetwarzanie moich danych osobowych przez Biuro Ubezpieczeń Sikorska-Świst Anna Sikorska-Świst (dalej jako „Agent”) z siedzibą w Legnicy 59-220 przy ul. Gwiezdnej 35E/1, Oddział Powstańców Śląskich 12 jako administratora danych osobowych w celach związanych z działalnością agencyjną i doradczą w zakresie ubezpieczeń prowadzonych przez Agenta.</text:p>
            <text:p text:style-name="P4"/>
            <text:p text:style-name="P4">W związku z powyższym (NIEPOTRZEBNE SKREŚLIĆ):</text:p>
            <text:p text:style-name="P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list xml:id="list3733728238" text:style-name="L1">
                    <text:list-item>
                      <text:p text:style-name="P9"/>
                    </text:list-item>
                  </text:list>
                </table:table-cell>
                <table:table-cell table:style-name="Tabela3.A1" office:value-type="string">
                  <text:p text:style-name="P8">Wyrażam również zgodę na umieszczanie moich danych w bazie klientów administrowanej przez Agenta</text:p>
                </table:table-cell>
                <table:table-cell table:style-name="Tabela3.C1" office:value-type="string">
                  <text:p text:style-name="P8">TAK/NIE</text:p>
                </table:table-cell>
              </table:table-row>
              <table:table-row>
                <table:table-cell table:style-name="Tabela3.A2" office:value-type="string">
                  <text:list xml:id="list1434386339" text:style-name="L2">
                    <text:list-item>
                      <text:p text:style-name="P10"/>
                    </text:list-item>
                  </text:list>
                </table:table-cell>
                <table:table-cell table:style-name="Tabela3.A2" office:value-type="string">
                  <text:p text:style-name="P8">Przekazywanie mi ofert zawarcia umów ubezpieczenia od wybranych przez Agenta zakładów ubezpieczeń, a także przetwarzanie moich danych osobowych w celu obsługi procesu zawierania umów i obsługi zawartych umów</text:p>
                </table:table-cell>
                <table:table-cell table:style-name="Tabela3.C2" office:value-type="string">
                  <text:p text:style-name="P8">TAK/NIE</text:p>
                </table:table-cell>
              </table:table-row>
              <table:table-row>
                <table:table-cell table:style-name="Tabela3.A2" office:value-type="string">
                  <text:list xml:id="list2549891754" text:style-name="L3">
                    <text:list-item>
                      <text:p text:style-name="P11"/>
                    </text:list-item>
                  </text:list>
                </table:table-cell>
                <table:table-cell table:style-name="Tabela3.A2" office:value-type="string">
                  <text:p text:style-name="P8">Przedstawianie mi informacji, w tym o produktach i usługach</text:p>
                </table:table-cell>
                <table:table-cell table:style-name="Tabela3.C2" office:value-type="string">
                  <text:p text:style-name="P8">TAK/NIE</text:p>
                </table:table-cell>
              </table:table-row>
              <table:table-row>
                <table:table-cell table:style-name="Tabela3.A2" office:value-type="string">
                  <text:list xml:id="list3031004704" text:style-name="L4">
                    <text:list-item>
                      <text:p text:style-name="P12"/>
                    </text:list-item>
                  </text:list>
                </table:table-cell>
                <table:table-cell table:style-name="Tabela3.A2" office:value-type="string">
                  <text:p text:style-name="P8">Profilowanie na potrzeby przygotowania indywidualnej oferty</text:p>
                </table:table-cell>
                <table:table-cell table:style-name="Tabela3.C2" office:value-type="string">
                  <text:p text:style-name="P8">TAK/NIE</text:p>
                </table:table-cell>
              </table:table-row>
              <table:table-row table:style-name="Tabela3.5">
                <table:table-cell table:style-name="Tabela3.A2" office:value-type="string">
                  <text:list xml:id="list1903626826" text:style-name="L5">
                    <text:list-item>
                      <text:p text:style-name="P13"/>
                    </text:list-item>
                  </text:list>
                </table:table-cell>
                <table:table-cell table:style-name="Tabela3.C2" table:number-columns-spanned="2" office:value-type="string">
                  <text:p text:style-name="P8">W związku z powyższym wyrażam zgodę na kontakt poprzez:</text:p>
                </table:table-cell>
                <table:covered-table-cell/>
              </table:table-row>
              <table:table-row>
                <table:table-cell table:style-name="Tabela3.A2" office:value-type="string">
                  <text:p text:style-name="P7"/>
                </table:table-cell>
                <table:table-cell table:style-name="Tabela3.A2" office:value-type="string">
                  <text:list xml:id="list1688768431" text:style-name="L6">
                    <text:list-item>
                      <text:p text:style-name="P14">Pocztę tradycyjną:</text:p>
                    </text:list-item>
                  </text:list>
                </table:table-cell>
                <table:table-cell table:style-name="Tabela3.C2" office:value-type="string">
                  <text:p text:style-name="P8">TAK/NIE</text:p>
                </table:table-cell>
              </table:table-row>
              <table:table-row>
                <table:table-cell table:style-name="Tabela3.A2" office:value-type="string">
                  <text:p text:style-name="P7"/>
                </table:table-cell>
                <table:table-cell table:style-name="Tabela3.A2" office:value-type="string">
                  <text:list xml:id="list82233304972513" text:continue-numbering="true" text:style-name="L6">
                    <text:list-item>
                      <text:p text:style-name="P14">Pocztę elektroniczną:</text:p>
                    </text:list-item>
                  </text:list>
                </table:table-cell>
                <table:table-cell table:style-name="Tabela3.C2" office:value-type="string">
                  <text:p text:style-name="P8">TAK/NIE</text:p>
                </table:table-cell>
              </table:table-row>
              <table:table-row>
                <table:table-cell table:style-name="Tabela3.A2" office:value-type="string">
                  <text:p text:style-name="P7"/>
                </table:table-cell>
                <table:table-cell table:style-name="Tabela3.A2" office:value-type="string">
                  <text:list xml:id="list82231540065845" text:continue-numbering="true" text:style-name="L6">
                    <text:list-item>
                      <text:p text:style-name="P14">Telefonicznie (w tym SMS/MMS)</text:p>
                    </text:list-item>
                  </text:list>
                </table:table-cell>
                <table:table-cell table:style-name="Tabela3.C2" office:value-type="string">
                  <text:p text:style-name="P8">TAK/NIE</text:p>
                </table:table-cell>
              </table:table-row>
            </table:table>
            <text:p text:style-name="P5"/>
            <text:p text:style-name="P4">Jednocześnie przyjmuję do wiadomości, że moje dane osobowe przechowywane będą do momentu żądania ich usunięcia.</text:p>
            <text:p text:style-name="P4">Przyjmuję także do wiadomości, że przysługuje mi prawo dostępu do treści swoich danych osobowych, prawo do ich uzupełnienia, sprostowania, prawo do ich przeniesienia oraz żądania ich usunięcia.</text:p>
            <text:p text:style-name="P4">Rozumiem, że wyrażona powyżej zgoda może zostać przeze mnie w każdej chwili cofnięta.</text:p>
            <text:p text:style-name="P4"/>
            <text:p text:style-name="P5">Legnica, dnia: ____________________________________</text:p>
            <text:p text:style-name="P4"/>
            <text:p text:style-name="Standard"><text:span text:style-name="Domyślna_20_czcionka_20_akapitu"><text:span text:style-name="T1">czytelny podpis: </text:span></text:span><text:span text:style-name="Domyślna_20_czcionka_20_akapitu"><text:span text:style-name="T2">__________________________________________________________________________________</text:span></text:span></text:p>
            <text:p text:style-name="P5"/>
            <text:p text:style-name="P6">ZAPEWNIAMY, ŻE PAŃSTWA DANE SĄ BEZPIECZNE I PRZETWARZANE JEDYNIE W NIEZBĘDNYM ZAKRES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76cm" fo:margin-left="0.794cm" fo:margin-right="0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9-04-16T11:32:00Z</meta:creation-date>
    <dc:date>2020-01-13T08:22:29.947000000</dc:date>
    <meta:print-date>2018-06-20T10:05:00Z</meta:print-date>
    <meta:editing-cycles>9</meta:editing-cycles>
    <meta:editing-duration>PT23M59S</meta:editing-duration>
    <meta:document-statistic meta:table-count="3" meta:image-count="0" meta:object-count="0" meta:page-count="1" meta:paragraph-count="34" meta:word-count="255" meta:character-count="1899" meta:non-whitespace-character-count="16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